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6.72cm"/>
    </style:style>
    <style:style style:name="Tableau3.B" style:family="table-column">
      <style:table-column-properties style:column-width="10.292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>
      <style:text-properties style:font-name="Liberation Sans1" fo:font-size="11pt" fo:background-color="#ffff00" style:font-size-asian="11pt" style:font-size-complex="11pt"/>
    </style:style>
    <style:style style:name="P3" style:family="paragraph" style:parent-style-name="Standard">
      <style:text-properties style:font-name="Liberation Sans1" fo:font-size="11pt" style:font-size-asian="11pt" style:font-size-complex="11pt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style:font-name="Liberation Sans1"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ffff00" style:font-weight-asian="normal" style:font-weight-complex="normal"/>
    </style:style>
    <style:style style:name="T3" style:family="text">
      <style:text-properties style:font-name-asian="Liberation Sans2" style:font-name-complex="Liberation Sans2"/>
    </style:style>
    <style:style style:name="T4" style:family="text">
      <style:text-properties fo:background-color="#ffff00"/>
    </style:style>
    <style:style style:name="T5" style:family="text">
      <style:text-properties fo:background-color="#ffff00" style:font-name-asian="Liberation Sans2" style:font-name-complex="Liberation Sans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Liberation Sans2" style:font-weight-asian="bold" style:font-name-complex="Liberation Sans2" style:font-weight-complex="bold"/>
    </style:style>
    <style:style style:name="T8" style:family="text">
      <style:text-properties style:font-name-asian="FreeSans" style:font-name-complex="Free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Table_20_Contents">La scène se passe dehors dans la neige.</text:p>
            <text:p text:style-name="P1">A<text:span text:style-name="T1"> le garçon, </text:span>B<text:span text:style-name="T1"> la fille, </text:span><text:span text:style-name="T2">jaune</text:span><text:span text:style-name="T1"> le narrateur.</text:span></text:p>
            <text:p text:style-name="P1"><text:span text:style-name="T1">Accessoires : carotte et chapeau.</text:span></text:p>
            <text:p text:style-name="Table_20_Contents"/>
          </table:table-cell>
          <table:table-cell table:style-name="Tableau3.B1" office:value-type="string">
            <text:p text:style-name="P5">- Youpiiiii, il a neigé !</text:p>
            <text:p text:style-name="P2"><text:span text:style-name="T3">Abel et Bellina ont enfilé leur manteau tout chaud et leur bottes pour se </text:span>précipiter à l'extérieur et goûter aux plaisirs de la neige. <text:span text:style-name="T3">Comme il fait froid dehors, ils ont également mis leur bonnet, leur écharpe </text:span>et leurs moufles.</text:p>
            <text:p text:style-name="P3"><text:span text:style-name="T3">- Tiens, attrape, <text:s/></text:span><text:span text:style-name="T5">crie Abel en lançant une boule de neige en direction de </text:span><text:span text:style-name="T4">sa sœur. Bellina esquive la boule de justesse.</text:span></text:p>
            <text:p text:style-name="P3">- Raté, raté, <text:span text:style-name="T4">dit-elle. A son tour, elle envoie une boule vers Abel. Une véritable bataille de boules de neige commence.</text:span> Que c'est amusant !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pan text:style-name="T6">B</text:span> va chercher carotte et chapeau</text:p>
          </table:table-cell>
          <table:table-cell table:style-name="Tableau3.B2" office:value-type="string">
            <text:p text:style-name="P3">- J'ai une idée, <text:span text:style-name="T4">annonce Abel</text:span>, si nous faisions un bonhomme de neige ?</text:p>
            <text:p text:style-name="P3"><text:span text:style-name="T3">- Oh oui, </text:span><text:span text:style-name="T5">s'enthousiasme Bellina</text:span><text:span text:style-name="T3">, excellente idée ! Nous allons fabriquer </text:span>un énorme bonhomme de neige avec un balai, un beau chapeau et une carotte pour le nez. Je vais en chercher à la maison, <text:span text:style-name="T4">dit-elle.</text:span></text:p>
            <text:p text:style-name="P3">- D'accord, <text:span text:style-name="T4">répond Abel</text:span>, je commence la première boule.</text:p>
          </table:table-cell>
        </table:table-row>
        <table:table-row>
          <table:table-cell table:style-name="Tableau3.A2" office:value-type="string">
            <text:p text:style-name="P1">B <text:span text:style-name="T1">revient avec carotte et chapeau</text:span></text:p>
          </table:table-cell>
          <table:table-cell table:style-name="Tableau3.B2" office:value-type="string">
            <text:p text:style-name="P2">Bellina est revenue avec une carotte et un chapeau.</text:p>
            <text:p text:style-name="P3">- Je n'ai pas trouvé de balai, <text:span text:style-name="T4">dit-elle</text:span>.</text:p>
            <text:p text:style-name="P2">Abel, quant à lui, a beaucoup de difficultés à fabriquer sa boule. Elle s'effrite et se casse à chaque fois.</text:p>
            <text:p text:style-name="P3">- Attends, <text:span text:style-name="T4">dit Bellina</text:span>, je vais t'aider. Nous allons en fabriquer ensemble. </text:p>
          </table:table-cell>
        </table:table-row>
        <table:table-row>
          <table:table-cell table:style-name="Tableau3.A2" office:value-type="string">
            <text:p text:style-name="Table_20_Contents"/>
          </table:table-cell>
          <table:table-cell table:style-name="Tableau3.B2" office:value-type="string">
            <text:p text:style-name="P2">Après quelques tentatives, Abel parvient enfin à fabriquer une boule sans <text:span text:style-name="T8">la casser. Il est très fier d'y être parvenu. </text:span>Bellina le regarde poser délicatement sa boule sur celle qu'elle avait faite.</text:p>
            <text:p text:style-name="P2"><text:span text:style-name="T3">C'est certain, le bonhomme de neige qu'ils fabriquent ne sera vraiment </text:span>pas grand du tout.</text:p>
          </table:table-cell>
        </table:table-row>
        <table:table-row>
          <table:table-cell table:style-name="Tableau3.A2" office:value-type="string">
            <text:p text:style-name="Table_20_Contents"/>
            <text:p text:style-name="Table_20_Contents"/>
            <text:p text:style-name="P1">A et B<text:span text:style-name="T1"> éclatent de rire.</text:span></text:p>
          </table:table-cell>
          <table:table-cell table:style-name="Tableau3.B2" office:value-type="string">
            <text:p text:style-name="P3">- Le voilà notre beau bonhomme de neige. Il est tout petit, tout rikiki. <text:span text:style-name="T7">Vive Rikiki le bonhomme de neige,</text:span> <text:span text:style-name="T4">crient-ils en cœur. Et ils rient aux éclats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ans" svg:font-family="'Liberation Sans'" style:font-family-generic="swiss"/>
    <style:font-face style:name="Liberation Sans2" svg:font-family="'Liberation Sans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1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size="12pt"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08:13:25</meta:creation-date>
    <dc:date>2015-11-06T08:14:39</dc:date>
    <meta:editing-duration>PT51S</meta:editing-duration>
    <meta:editing-cycles>2</meta:editing-cycles>
    <meta:generator>LibreOffice/3.5$Linux_X86_64 LibreOffice_project/350m1$Build-2</meta:generator>
    <meta:document-statistic meta:table-count="1" meta:image-count="0" meta:object-count="0" meta:page-count="1" meta:paragraph-count="20" meta:word-count="316" meta:character-count="1759" meta:non-whitespace-character-count="1461"/>
  </office:meta>
</office:document-meta>
</file>