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style:border-line-width="0.002cm 0.004cm 0.002cm" fo:padding="0.049cm" fo:border="0.2pt double #808080"/>
    </style:style>
    <style:style style:name="Tableau1.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2" style:family="table">
      <style:table-properties style:width="17.013cm" table:align="left"/>
    </style:style>
    <style:style style:name="Tableau2.A" style:family="table-column">
      <style:table-column-properties style:column-width="17.013cm"/>
    </style:style>
    <style:style style:name="Tableau2.A1" style:family="table-cell">
      <style:table-cell-properties style:vertical-align="middle" style:border-line-width="0.002cm 0.004cm 0.002cm" fo:padding="0.049cm" fo:border="0.2pt double #808080"/>
    </style:style>
    <style:style style:name="Tableau2.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4" style:family="table">
      <style:table-properties style:width="17.092cm" table:align="left"/>
    </style:style>
    <style:style style:name="Tableau4.A" style:family="table-column">
      <style:table-column-properties style:column-width="17.092cm"/>
    </style:style>
    <style:style style:name="Tableau4.A1" style:family="table-cell">
      <style:table-cell-properties style:vertical-align="middle" style:border-line-width="0.002cm 0.004cm 0.002cm" fo:padding="0.049cm" fo:border="0.2pt double #808080"/>
    </style:style>
    <style:style style:name="Tableau4.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5" style:family="table">
      <style:table-properties style:width="17.013cm" table:align="left"/>
    </style:style>
    <style:style style:name="Tableau5.A" style:family="table-column">
      <style:table-column-properties style:column-width="17.013cm"/>
    </style:style>
    <style:style style:name="Tableau5.A1" style:family="table-cell">
      <style:table-cell-properties style:vertical-align="middle" style:border-line-width="0.002cm 0.004cm 0.002cm" fo:padding="0.049cm" fo:border="0.2pt double #808080"/>
    </style:style>
    <style:style style:name="Tableau5.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6" style:family="table">
      <style:table-properties style:width="16.907cm" table:align="left"/>
    </style:style>
    <style:style style:name="Tableau6.A" style:family="table-column">
      <style:table-column-properties style:column-width="16.907cm"/>
    </style:style>
    <style:style style:name="Tableau6.A1" style:family="table-cell">
      <style:table-cell-properties style:vertical-align="middle" style:border-line-width="0.002cm 0.004cm 0.002cm" fo:padding="0.049cm" fo:border="0.2pt double #808080"/>
    </style:style>
    <style:style style:name="Tableau6.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7" style:family="table">
      <style:table-properties style:width="17.092cm" table:align="left"/>
    </style:style>
    <style:style style:name="Tableau7.A" style:family="table-column">
      <style:table-column-properties style:column-width="17.092cm"/>
    </style:style>
    <style:style style:name="Tableau7.A1" style:family="table-cell">
      <style:table-cell-properties style:vertical-align="middle" style:border-line-width="0.002cm 0.004cm 0.002cm" fo:padding="0.049cm" fo:border="0.2pt double #808080"/>
    </style:style>
    <style:style style:name="Tableau7.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8" style:family="table">
      <style:table-properties style:width="17.013cm" table:align="left"/>
    </style:style>
    <style:style style:name="Tableau8.A" style:family="table-column">
      <style:table-column-properties style:column-width="17.013cm"/>
    </style:style>
    <style:style style:name="Tableau8.A1" style:family="table-cell">
      <style:table-cell-properties style:vertical-align="middle" style:border-line-width="0.002cm 0.004cm 0.002cm" fo:padding="0.049cm" fo:border="0.2pt double #808080"/>
    </style:style>
    <style:style style:name="Tableau8.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9" style:family="table">
      <style:table-properties style:width="17.092cm" table:align="left"/>
    </style:style>
    <style:style style:name="Tableau9.A" style:family="table-column">
      <style:table-column-properties style:column-width="17.092cm"/>
    </style:style>
    <style:style style:name="Tableau9.A1" style:family="table-cell">
      <style:table-cell-properties style:vertical-align="middle" style:border-line-width="0.002cm 0.004cm 0.002cm" fo:padding="0.049cm" fo:border="0.2pt double #808080"/>
    </style:style>
    <style:style style:name="Tableau9.A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leau3" style:family="table">
      <style:table-properties style:width="17.013cm" table:align="left"/>
    </style:style>
    <style:style style:name="Tableau3.A" style:family="table-column">
      <style:table-column-properties style:column-width="3.598cm"/>
    </style:style>
    <style:style style:name="Tableau3.B" style:family="table-column">
      <style:table-column-properties style:column-width="2.593cm"/>
    </style:style>
    <style:style style:name="Tableau3.C" style:family="table-column">
      <style:table-column-properties style:column-width="2.117cm"/>
    </style:style>
    <style:style style:name="Tableau3.D" style:family="table-column">
      <style:table-column-properties style:column-width="3.493cm"/>
    </style:style>
    <style:style style:name="Tableau3.E" style:family="table-column">
      <style:table-column-properties style:column-width="2.91cm"/>
    </style:style>
    <style:style style:name="Tableau3.F" style:family="table-column">
      <style:table-column-properties style:column-width="2.302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ans"/>
    </style:style>
    <style:style style:name="P2" style:family="paragraph" style:parent-style-name="Standard">
      <style:text-properties style:font-name="Liberation Sans" fo:font-size="12pt" style:font-size-asian="12pt" style:font-size-complex="12pt"/>
    </style:style>
    <style:style style:name="P3" style:family="paragraph" style:parent-style-name="Standard">
      <style:paragraph-properties fo:text-align="center" style:justify-single-word="false"/>
      <style:text-properties style:font-name="Liberation Sans" fo:font-size="12pt" style:font-size-asian="12pt" style:font-size-complex="12pt"/>
    </style:style>
    <style:style style:name="P4" style:family="paragraph" style:parent-style-name="Standard">
      <style:text-properties style:font-name="Liberation Sans" fo:font-size="12pt" fo:font-style="italic" style:font-size-asian="12pt" style:font-size-complex="12pt"/>
    </style:style>
    <style:style style:name="P5" style:family="paragraph" style:parent-style-name="Standard">
      <style:text-properties style:font-name="Liberation Sans" fo:font-size="11pt" style:font-size-asian="11pt" style:font-size-complex="11pt"/>
    </style:style>
    <style:style style:name="P6" style:family="paragraph" style:parent-style-name="Standard">
      <style:paragraph-properties fo:text-align="center" style:justify-single-word="false"/>
      <style:text-properties style:font-name="Liberation Sans" fo:font-size="10pt" fo:background-color="#00ffff" style:font-size-asian="10pt" style:font-size-complex="10pt"/>
    </style:style>
    <style:style style:name="P7" style:family="paragraph" style:parent-style-name="Standard">
      <style:paragraph-properties fo:text-align="center" style:justify-single-word="false" fo:break-before="page"/>
      <style:text-properties style:font-name="Liberation Sans" fo:font-size="12pt" style:font-size-asian="12pt" style:font-size-complex="12pt"/>
    </style:style>
    <style:style style:name="P8" style:family="paragraph" style:parent-style-name="Text_20_body">
      <style:paragraph-properties fo:text-align="center" style:justify-single-word="false" fo:break-before="page"/>
      <style:text-properties style:font-name="Liberation Sans" fo:font-size="12pt" style:font-size-asian="12pt" style:font-size-complex="12pt"/>
    </style:style>
    <style:style style:name="P9" style:family="paragraph" style:parent-style-name="Text_20_body">
      <style:paragraph-properties fo:text-align="center" style:justify-single-word="false" fo:break-before="page"/>
      <style:text-properties style:font-name="Liberation Sans" fo:font-size="11pt" style:font-size-asian="11pt" style:font-size-complex="11pt"/>
    </style:style>
    <style:style style:name="P10" style:family="paragraph" style:parent-style-name="Text_20_body">
      <style:paragraph-properties fo:margin-left="0cm" fo:margin-right="0cm" fo:margin-top="0cm" fo:margin-bottom="0cm" loext:contextual-spacing="false" fo:text-indent="0cm" style:auto-text-indent="false"/>
      <style:text-properties style:font-name="Liberation Sans"/>
    </style:style>
    <style:style style:name="P11" style:family="paragraph" style:parent-style-name="Text_20_body">
      <style:paragraph-properties fo:margin-left="0cm" fo:margin-right="0cm" fo:margin-top="0cm" fo:margin-bottom="0cm" loext:contextual-spacing="false" fo:text-indent="0cm" style:auto-text-indent="false"/>
      <style:text-properties style:font-name="Liberation Sans" fo:font-size="12pt" style:font-size-asian="12pt" style:font-size-complex="12pt"/>
    </style:style>
    <style:style style:name="P12" style:family="paragraph" style:parent-style-name="Text_20_body">
      <style:paragraph-properties fo:margin-left="0cm" fo:margin-right="0cm" fo:margin-top="0cm" fo:margin-bottom="0cm" loext:contextual-spacing="false" fo:text-indent="0cm" style:auto-text-indent="false"/>
      <style:text-properties style:font-name="Liberation Sans" fo:font-size="12pt" fo:font-style="italic" style:font-size-asian="12pt" style:font-size-complex="12pt"/>
    </style:style>
    <style:style style:name="P13" style:family="paragraph" style:parent-style-name="Text_20_body">
      <style:paragraph-properties fo:margin-left="0cm" fo:margin-right="0cm" fo:margin-top="0cm" fo:margin-bottom="0cm" loext:contextual-spacing="false" fo:text-indent="0cm" style:auto-text-indent="false"/>
      <style:text-properties style:font-name="Liberation Sans" fo:font-size="12pt" style:text-underline-style="solid" style:text-underline-width="auto" style:text-underline-color="font-color" style:font-size-asian="12pt" style:font-size-complex="12pt"/>
    </style:style>
    <style:style style:name="P14" style:family="paragraph" style:parent-style-name="Text_20_body">
      <style:paragraph-properties fo:margin-left="0cm" fo:margin-right="0cm" fo:margin-top="0cm" fo:margin-bottom="0cm" loext:contextual-spacing="false" fo:text-indent="0cm" style:auto-text-indent="false"/>
      <style:text-properties style:font-name="Liberation Sans" fo:font-size="10pt"/>
    </style:style>
    <style:style style:name="P15" style:family="paragraph" style:parent-style-name="Text_20_body">
      <style:paragraph-properties fo:margin-left="0cm" fo:margin-right="0cm" fo:margin-top="0cm" fo:margin-bottom="0cm" loext:contextual-spacing="false" fo:text-indent="0cm" style:auto-text-indent="false"/>
      <style:text-properties style:font-name="Liberation Sans" fo:font-size="10pt" fo:font-style="italic"/>
    </style:style>
    <style:style style:name="P16" style:family="paragraph" style:parent-style-name="Text_20_body">
      <style:paragraph-properties fo:margin-left="0cm" fo:margin-right="0cm" fo:margin-top="0cm" fo:margin-bottom="0cm" loext:contextual-spacing="false" fo:text-indent="0cm" style:auto-text-indent="false"/>
      <style:text-properties style:font-name="Liberation Sans" fo:font-size="11pt" style:font-size-asian="11pt" style:font-size-complex="11pt"/>
    </style:style>
    <style:style style:name="P17" style:family="paragraph" style:parent-style-name="Text_20_body">
      <style:paragraph-properties fo:margin-left="0cm" fo:margin-right="0cm" fo:margin-top="0cm" fo:margin-bottom="0cm" loext:contextual-spacing="false" fo:text-indent="0cm" style:auto-text-indent="false"/>
      <style:text-properties style:font-name="Liberation Sans" fo:font-size="11pt" fo:font-style="italic" style:font-size-asian="11pt" style:font-size-complex="11pt"/>
    </style:style>
    <style:style style:name="P18" style:family="paragraph" style:parent-style-name="Text_20_body">
      <style:paragraph-properties fo:margin-left="0cm" fo:margin-right="0cm" fo:margin-top="0cm" fo:margin-bottom="0cm" loext:contextual-spacing="false" fo:text-indent="0cm" style:auto-text-indent="false"/>
      <style:text-properties style:font-name="Liberation Sans" fo:font-size="11pt" style:text-underline-style="solid" style:text-underline-width="auto" style:text-underline-color="font-color" style:font-size-asian="11pt" style:font-size-complex="11pt"/>
    </style:style>
    <style:style style:name="P19" style:family="paragraph" style:parent-style-name="Table_20_Contents">
      <style:paragraph-properties fo:margin-left="0cm" fo:margin-right="0cm" fo:margin-top="0cm" fo:margin-bottom="0cm" loext:contextual-spacing="false" fo:text-indent="0cm" style:auto-text-indent="false"/>
      <style:text-properties style:font-name="Liberation Sans" fo:font-size="12pt" style:font-size-asian="12pt" style:font-size-complex="12pt"/>
    </style:style>
    <style:style style:name="P20" style:family="paragraph" style:parent-style-name="Table_20_Contents">
      <style:paragraph-properties fo:margin-left="0cm" fo:margin-right="0cm" fo:margin-top="0cm" fo:margin-bottom="0cm" loext:contextual-spacing="false" fo:text-indent="0cm" style:auto-text-indent="false"/>
      <style:text-properties style:font-name="Liberation Sans" fo:font-size="10pt"/>
    </style:style>
    <style:style style:name="P21" style:family="paragraph" style:parent-style-name="Table_20_Contents">
      <style:paragraph-properties fo:margin-left="0cm" fo:margin-right="0cm" fo:margin-top="0cm" fo:margin-bottom="0cm" loext:contextual-spacing="false" fo:text-indent="0cm" style:auto-text-indent="false"/>
      <style:text-properties style:font-name="Liberation Sans" fo:font-size="11pt" style:font-size-asian="11pt" style:font-size-complex="11pt"/>
    </style:style>
    <style:style style:name="P22" style:family="paragraph" style:parent-style-name="Table_20_Contents">
      <style:paragraph-properties fo:text-align="center" style:justify-single-word="false"/>
      <style:text-properties fo:color="#ffffff" fo:background-color="#ff0000"/>
    </style:style>
    <style:style style:name="P23" style:family="paragraph" style:parent-style-name="Table_20_Contents">
      <style:paragraph-properties fo:text-align="center" style:justify-single-word="false"/>
      <style:text-properties style:font-name="Liberation Sans" fo:font-size="10pt" fo:font-weight="bold" style:font-size-asian="10pt" style:font-weight-asian="bold" style:font-size-complex="10pt" style:font-weight-complex="bold"/>
    </style:style>
    <style:style style:name="P24" style:family="paragraph" style:parent-style-name="Table_20_Contents">
      <style:paragraph-properties fo:text-align="center" style:justify-single-word="false"/>
      <style:text-properties style:font-name="Liberation Sans" fo:font-size="10pt" fo:background-color="#00ffff" style:font-size-asian="10pt" style:font-size-complex="10pt"/>
    </style:style>
    <style:style style:name="P25" style:family="paragraph" style:parent-style-name="Table_20_Contents">
      <style:paragraph-properties fo:text-align="center" style:justify-single-word="false"/>
      <style:text-properties style:font-name="Liberation Sans" fo:font-size="10pt" fo:background-color="#ffff00" style:font-size-asian="10pt" style:font-size-complex="10pt"/>
    </style:style>
    <style:style style:name="P26" style:family="paragraph" style:parent-style-name="Table_20_Contents">
      <style:paragraph-properties fo:text-align="center" style:justify-single-word="false"/>
      <style:text-properties style:font-name="Liberation Sans" fo:font-size="10pt" style:font-size-asian="10pt" style:font-size-complex="10pt"/>
    </style:style>
    <style:style style:name="P27" style:family="paragraph" style:parent-style-name="Standard">
      <style:text-properties style:font-name="Liberation Sans" fo:font-size="12pt" style:font-size-asian="12pt" style:font-size-complex="12pt"/>
    </style:style>
    <style:style style:name="P28" style:family="paragraph" style:parent-style-name="Standard">
      <style:paragraph-properties fo:text-align="center" style:justify-single-word="false"/>
      <style:text-properties style:font-name="Liberation Sans" fo:font-size="10pt" officeooo:paragraph-rsid="0012f87a" fo:background-color="#00ffff" style:font-size-asian="10pt" style:font-size-complex="10pt"/>
    </style:style>
    <style:style style:name="P29" style:family="paragraph" style:parent-style-name="Standard">
      <style:text-properties officeooo:paragraph-rsid="0012f87a"/>
    </style:style>
    <style:style style:name="P30"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Liberation Sans" fo:font-size="12pt" officeooo:paragraph-rsid="0012f87a" style:font-size-asian="12pt" style:font-size-complex="12pt"/>
    </style:style>
    <style:style style:name="P31" style:family="paragraph" style:parent-style-name="Text_20_body">
      <style:paragraph-properties fo:break-before="page"/>
      <style:text-properties officeooo:paragraph-rsid="0012f87a"/>
    </style:style>
    <style:style style:name="P32"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style:font-name="Liberation Sans" fo:font-size="12pt" style:font-size-asian="12pt" style:font-size-complex="12pt"/>
    </style:style>
    <style:style style:name="P33" style:family="paragraph" style:parent-style-name="Table_20_Contents">
      <style:paragraph-properties fo:text-align="center" style:justify-single-word="false"/>
      <style:text-properties style:font-name="Liberation Sans" fo:font-size="10pt" fo:font-weight="bold" officeooo:paragraph-rsid="0012f87a" style:font-size-asian="10pt" style:font-weight-asian="bold" style:font-size-complex="10pt" style:font-weight-complex="bold"/>
    </style:style>
    <style:style style:name="P34" style:family="paragraph" style:parent-style-name="Table_20_Contents">
      <style:paragraph-properties fo:text-align="center" style:justify-single-word="false"/>
      <style:text-properties style:font-name="Liberation Sans" fo:font-size="10pt" officeooo:paragraph-rsid="0012f87a" fo:background-color="#ffff00" style:font-size-asian="10pt" style:font-size-complex="10pt"/>
    </style:style>
    <style:style style:name="P35" style:family="paragraph" style:parent-style-name="Table_20_Contents">
      <style:paragraph-properties fo:text-align="center" style:justify-single-word="false"/>
      <style:text-properties style:font-name="Liberation Sans" fo:font-size="10pt" officeooo:paragraph-rsid="0012f87a" fo:background-color="#00ffff" style:font-size-asian="10pt" style:font-size-complex="10pt"/>
    </style:style>
    <style:style style:name="P36" style:family="paragraph" style:parent-style-name="Table_20_Contents">
      <style:paragraph-properties fo:text-align="center" style:justify-single-word="false"/>
      <style:text-properties style:font-name="Liberation Sans" fo:font-size="10pt" officeooo:paragraph-rsid="0012f87a" style:font-size-asian="10pt" style:font-size-complex="10pt"/>
    </style:style>
    <style:style style:name="T1" style:family="text">
      <style:text-properties fo:font-size="10pt"/>
    </style:style>
    <style:style style:name="T2" style:family="text">
      <style:text-properties fo:font-size="10pt" fo:font-style="italic"/>
    </style:style>
    <style:style style:name="T3" style:family="text">
      <style:text-properties fo:font-size="18pt"/>
    </style:style>
    <style:style style:name="T4" style:family="text">
      <style:text-properties fo:font-style="italic"/>
    </style:style>
    <style:style style:name="T5" style:family="text">
      <style:text-properties fo:font-variant="normal" fo:text-transform="none" fo:font-size="10pt" fo:font-style="normal"/>
    </style:style>
    <style:style style:name="T6" style:family="text">
      <style:text-properties fo:font-variant="normal" fo:text-transform="none" fo:font-style="normal"/>
    </style:style>
    <style:style style:name="T7" style:family="text">
      <style:text-properties style:text-underline-style="solid" style:text-underline-width="auto" style:text-underline-color="font-color"/>
    </style:style>
    <style:style style:name="T8" style:family="text">
      <style:text-properties fo:color="#ffffff" fo:background-color="#ff00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33">Logiciel Images Séquentielles 257</text:p>
          </table:table-cell>
          <table:table-cell table:style-name="Tableau3.B1" table:number-columns-spanned="5" office:value-type="string">
            <text:p text:style-name="P34">EXERCICES</text:p>
          </table:table-cell>
          <table:covered-table-cell/>
          <table:covered-table-cell/>
          <table:covered-table-cell/>
          <table:covered-table-cell/>
        </table:table-row>
        <table:table-row>
          <table:table-cell table:style-name="Tableau3.A2" office:value-type="string">
            <text:p text:style-name="P35">MODULES</text:p>
          </table:table-cell>
          <table:table-cell table:style-name="Tableau3.A2" office:value-type="string">
            <text:p text:style-name="P34">Niveau</text:p>
          </table:table-cell>
          <table:table-cell table:style-name="Tableau3.A2" office:value-type="string">
            <text:p text:style-name="P34">Écoute l'histoire</text:p>
          </table:table-cell>
          <table:table-cell table:style-name="Tableau3.A2" office:value-type="string">
            <text:p text:style-name="P34">Images en ordre avec/sans texte</text:p>
          </table:table-cell>
          <table:table-cell table:style-name="Tableau3.A2" office:value-type="string">
            <text:p text:style-name="P34">Associe</text:p>
            <text:p text:style-name="P34">texte et image</text:p>
          </table:table-cell>
          <table:table-cell table:style-name="Tableau3.F2" office:value-type="string">
            <text:p text:style-name="P34">Enregistre-toi </text:p>
          </table:table-cell>
        </table:table-row>
        <table:table-row>
          <table:table-cell table:style-name="Tableau3.A2" office:value-type="string">
            <text:p text:style-name="P28">Christophe Colomb</text:p>
            <text:p text:style-name="P28">1 jeu – 8 images</text:p>
          </table:table-cell>
          <table:table-cell table:style-name="Tableau3.A2" office:value-type="string">
            <text:p text:style-name="P36">2 : CE1</text:p>
            <text:p text:style-name="P36">- histoire</text:p>
            <text:p text:style-name="P36">- syntaxe</text:p>
          </table:table-cell>
          <table:table-cell table:style-name="Tableau3.A2" office:value-type="string">
            <text:p text:style-name="P36">oui</text:p>
          </table:table-cell>
          <table:table-cell table:style-name="Tableau3.A2" office:value-type="string">
            <text:p text:style-name="P36">avec texte</text:p>
            <text:p text:style-name="P36">présentation : 5''</text:p>
          </table:table-cell>
          <table:table-cell table:style-name="Tableau3.A2" office:value-type="string">
            <text:p text:style-name="P36">oui</text:p>
          </table:table-cell>
          <table:table-cell table:style-name="Tableau3.F2" office:value-type="string">
            <text:p text:style-name="P36">avec texte</text:p>
          </table:table-cell>
        </table:table-row>
        <table:table-row>
          <table:table-cell table:style-name="Tableau3.A2" office:value-type="string">
            <text:p text:style-name="P35">Évolution de la bicyclette </text:p>
            <text:p text:style-name="P35">1 jeu – 6 images</text:p>
          </table:table-cell>
          <table:table-cell table:style-name="Tableau3.A2" office:value-type="string">
            <text:p text:style-name="P36">3 : CE1-CE2</text:p>
            <text:p text:style-name="P36">- histoire</text:p>
            <text:p text:style-name="P36">- syntaxe</text:p>
          </table:table-cell>
          <table:table-cell table:style-name="Tableau3.A2" office:value-type="string">
            <text:p text:style-name="P36">non</text:p>
          </table:table-cell>
          <table:table-cell table:style-name="Tableau3.A2" office:value-type="string">
            <text:p text:style-name="P36">sans texte</text:p>
          </table:table-cell>
          <table:table-cell table:style-name="Tableau3.A2" office:value-type="string">
            <text:p text:style-name="P36">oui</text:p>
          </table:table-cell>
          <table:table-cell table:style-name="Tableau3.F2" office:value-type="string">
            <text:p text:style-name="P36">non</text:p>
          </table:table-cell>
        </table:table-row>
        <table:table-row>
          <table:table-cell table:style-name="Tableau3.A2" office:value-type="string">
            <text:p text:style-name="P35">La reine des oiseaux </text:p>
            <text:p text:style-name="P35">1 jeu – 7 images</text:p>
          </table:table-cell>
          <table:table-cell table:style-name="Tableau3.A2" office:value-type="string">
            <text:p text:style-name="P36">2 : CP-CE1</text:p>
            <text:p text:style-name="P36"/>
          </table:table-cell>
          <table:table-cell table:style-name="Tableau3.A2" office:value-type="string">
            <text:p text:style-name="P36">oui</text:p>
          </table:table-cell>
          <table:table-cell table:style-name="Tableau3.A2" office:value-type="string">
            <text:p text:style-name="P36">avec texte</text:p>
            <text:p text:style-name="P36">présentation : 8''</text:p>
          </table:table-cell>
          <table:table-cell table:style-name="Tableau3.A2" office:value-type="string">
            <text:p text:style-name="P36">oui</text:p>
          </table:table-cell>
          <table:table-cell table:style-name="Tableau3.F2" office:value-type="string">
            <text:p text:style-name="P36">sans texte </text:p>
            <text:p text:style-name="P36">→ réécriture</text:p>
          </table:table-cell>
        </table:table-row>
        <table:table-row>
          <table:table-cell table:style-name="Tableau3.A2" office:value-type="string">
            <text:p text:style-name="P35">Le bonhomme de neige de Chloé </text:p>
            <text:p text:style-name="P35">1 jeu – 4 images</text:p>
          </table:table-cell>
          <table:table-cell table:style-name="Tableau3.A2" office:value-type="string">
            <text:p text:style-name="P36">1 : MS-GS</text:p>
          </table:table-cell>
          <table:table-cell table:style-name="Tableau3.A2" office:value-type="string">
            <text:p text:style-name="P36">non</text:p>
          </table:table-cell>
          <table:table-cell table:style-name="Tableau3.A2" office:value-type="string">
            <text:p text:style-name="P36">sans texte</text:p>
          </table:table-cell>
          <table:table-cell table:style-name="Tableau3.A2" office:value-type="string">
            <text:p text:style-name="P36">non</text:p>
          </table:table-cell>
          <table:table-cell table:style-name="Tableau3.F2" office:value-type="string">
            <text:p text:style-name="P36">oui</text:p>
          </table:table-cell>
        </table:table-row>
        <table:table-row>
          <table:table-cell table:style-name="Tableau3.A2" office:value-type="string">
            <text:p text:style-name="P35">Le lapin pas malin </text:p>
            <text:p text:style-name="P35">4 jeux – 28 images</text:p>
          </table:table-cell>
          <table:table-cell table:style-name="Tableau3.A2" office:value-type="string">
            <text:p text:style-name="P36">3 : CE1</text:p>
            <text:p text:style-name="P36">- longueur</text:p>
          </table:table-cell>
          <table:table-cell table:style-name="Tableau3.A2" office:value-type="string">
            <text:p text:style-name="P36">oui</text:p>
          </table:table-cell>
          <table:table-cell table:style-name="Tableau3.A2" office:value-type="string">
            <text:p text:style-name="P36">sans et avec texte sans présentation</text:p>
          </table:table-cell>
          <table:table-cell table:style-name="Tableau3.A2" office:value-type="string">
            <text:p text:style-name="P36">oui</text:p>
          </table:table-cell>
          <table:table-cell table:style-name="Tableau3.F2" office:value-type="string">
            <text:p text:style-name="P36">sans texte </text:p>
            <text:p text:style-name="P36">→ réécriture</text:p>
          </table:table-cell>
        </table:table-row>
        <table:table-row>
          <table:table-cell table:style-name="Tableau3.A2" office:value-type="string">
            <text:p text:style-name="P35">Sylvanus et le druide </text:p>
            <text:p text:style-name="P35">1 jeu – 6 images</text:p>
          </table:table-cell>
          <table:table-cell table:style-name="Tableau3.A2" office:value-type="string">
            <text:p text:style-name="P36">2 : CP-CE1</text:p>
            <text:p text:style-name="P36"/>
          </table:table-cell>
          <table:table-cell table:style-name="Tableau3.A2" office:value-type="string">
            <text:p text:style-name="P36">oui</text:p>
          </table:table-cell>
          <table:table-cell table:style-name="Tableau3.A2" office:value-type="string">
            <text:p text:style-name="P36">sans texte</text:p>
          </table:table-cell>
          <table:table-cell table:style-name="Tableau3.A2" office:value-type="string">
            <text:p text:style-name="P36">oui</text:p>
          </table:table-cell>
          <table:table-cell table:style-name="Tableau3.F2" office:value-type="string">
            <text:p text:style-name="P36">non</text:p>
          </table:table-cell>
        </table:table-row>
      </table:table>
      <text:p text:style-name="P29"/>
      <text:p text:style-name="P30"/>
      <text:p text:style-name="P32">Titre du module : Christophe Colomb</text:p>
      <text:p text:style-name="P11"><text:span text:style-name="T4">Auteur : </text:span>Philippe Cadaugade</text:p>
      <text:p text:style-name="P11"><text:span text:style-name="T4">Description : </text:span>Module construit à partir des images d'Yvain Coudert destinées au projet ABCD-Inventions. Consignes non modifiées. Types d'exercices proposés : Images en ordre avec texte, Associe texte et image, Enregistre-toi et Ecoute l'histoire. Pour Images en ordre avec texte, les images sont proposées dans le bon ordre pendant 5 s avant mélange. Pour Enregistre-toi, le texte est affiché sous les images, permettant ainsi d'enregistrer une lecture orale. Enregistrement vocal d'Yvain Coudert.</text:p>
      <text:p text:style-name="P11"><text:span text:style-name="T4">Niveau de difficulté : </text:span>2</text:p>
      <text:p text:style-name="P12">Activité "Images en ordre avec texte" activée : les consignes sont les mêmes que pour l'activité Images en ordre.</text:p>
      <text:p text:style-name="P11"><text:span text:style-name="T4">Consigne Associe Textes et images : </text:span><text:span text:style-name="T6">Sélectionne une des phrases pour l'associer à l'image.</text:span></text:p>
      <text:p text:style-name="P12">L'activité Ecoute est activée.</text:p>
      <text:p text:style-name="P11"><text:span text:style-name="T4">Consigne Enregistre-toi : </text:span><text:span text:style-name="T6">Enregistre-toi en cliquant sur le point rouge ; </text:span>Clique sur le carré pour arrêter ; Clique sur la flèche pour t'écouter.</text:p>
      <text:p text:style-name="P11">Nombre d'exercices : 1 exercice. Nombre d'images 8. </text:p>
      <text:p text:style-name="P13"/>
      <text:p text:style-name="P13">Exercice N°1</text:p>
      <table:table table:name="Tableau1" table:style-name="Tableau1">
        <table:table-column table:style-name="Tableau1.A"/>
        <table:table-row>
          <table:table-cell table:style-name="Tableau1.A1" office:value-type="string">
            <text:p text:style-name="P19">Naissance à Gênes de Cristoforo Colombo.</text:p>
            <text:p text:style-name="P19">mic_naissance-de-christophe-colomb-a-genes-55a68d81.ogg</text:p>
          </table:table-cell>
        </table:table-row>
        <table:table-row>
          <table:table-cell table:style-name="Tableau1.A2" office:value-type="string">
            <text:p text:style-name="P19">Christophe Colomb devient marin et marchand.</text:p>
            <text:p text:style-name="P19">mic_chargement-de-navire-marchand-a-la-fin-du-quinzieme-siecle-55a38bdb.ogg</text:p>
          </table:table-cell>
        </table:table-row>
        <table:table-row>
          <table:table-cell table:style-name="Tableau1.A2" office:value-type="string">
            <text:p text:style-name="P19">Il quitte le Portugal du roi Jean II, qui rejette son projet de rejoindre les Indes en partant vers l’Ouest.</text:p>
            <text:p text:style-name="P19">mic_christophe-colomb-et-la-route-de-madrid-55a38ddf.ogg</text:p>
          </table:table-cell>
        </table:table-row>
        <table:table-row>
          <table:table-cell table:style-name="Tableau1.A2" office:value-type="string">
            <text:p text:style-name="P19">Les souverains d’Espagne, Isabelle de Castille et Ferdinand d’Aragon, acceptent son projet.</text:p>
            <text:p text:style-name="P19">mic_christophe-colomb-et-la-reine-d-espagne-55a38d75.ogg</text:p>
          </table:table-cell>
        </table:table-row>
        <table:table-row>
          <table:table-cell table:style-name="Tableau1.A2" office:value-type="string">
            <text:p text:style-name="P19">Le 12 octobre 1492, Christophe Colomb accoste aux Bahamas, découvrant ainsi l’Amérique.</text:p>
            <text:p text:style-name="P19">mic_premier-voyage-de-christophe-colomb-55a3884c.ogg</text:p>
          </table:table-cell>
        </table:table-row>
        <table:table-row>
          <table:table-cell table:style-name="Tableau1.A2" office:value-type="string">
            <text:p text:style-name="P19">C’est au cours de son deuxième voyage, qui le mène jusqu'à la Jamaïque, qu’il importe les premiers chevaux en Amérique.</text:p>
            <text:p text:style-name="P19">mic_second-voyage-de-christophe-colomb-55a388bd.ogg</text:p>
          </table:table-cell>
        </table:table-row>
        <table:table-row>
          <table:table-cell table:style-name="Tableau1.A2" office:value-type="string">
            <text:p text:style-name="P19">Son troisième voyage, qui lui permet de découvrir Margarita, « la perle des Caraïbes », finit mal, et c’est enchaîné à fond de cale que Colomb rentre en Espagne.</text:p>
            <text:p text:style-name="P19">mic_troisieme-voyage-de-christophe-colomb-55a38919.ogg</text:p>
          </table:table-cell>
        </table:table-row>
        <table:table-row>
          <table:table-cell table:style-name="Tableau1.A2" office:value-type="string">
            <text:p text:style-name="P19">Christophe Colomb meurt à Vayadolid sans jamais avoir eu conscience d’avoir découvert un nouveau monde. Le lieu de son tombeau reste sujet à controverse.</text:p>
            <text:p text:style-name="P19">mic_devinette-sur-la-tombe-de-christophe-colomb-55a38e88.ogg</text:p>
          </table:table-cell>
        </table:table-row>
      </table:table>
      <text:p text:style-name="P2"/>
      <text:p text:style-name="Standard"><text:line-break/></text:p>
      <text:p text:style-name="P8">Titre du module : Evolution de la bicyclette</text:p>
      <text:p text:style-name="P11"><text:span text:style-name="T4">Auteur : </text:span>Philippe Cadaugade</text:p>
      <text:p text:style-name="P11"><text:span text:style-name="T4">Description : </text:span>Module d'exemple pour Images séquentielles en lien avec le projet ABCD-inventions, présentant en six étapes l'évolution de la bicyclette sur deux siècles, de la Draisienne au VTT. Ne sont présents que les exercices Image en ordre sans texte et Associe texte et image. Les consignes de séquences sont modifiées par rapport aux consignes par défaut.</text:p>
      <text:p text:style-name="P11"><text:span text:style-name="T4">Niveau de difficulté : </text:span>3</text:p>
      <text:p text:style-name="P12">Consigne Images en ordre : <text:span text:style-name="T6">Remets ces images dans l'ordre chronologique.</text:span></text:p>
      <text:p text:style-name="P12">Activité "Images en ordre avec texte" activée : les consignes sont les mêmes que pour l'activité Images en ordre.</text:p>
      <text:p text:style-name="P11"><text:span text:style-name="T4">Consigne Associe Textes et images : </text:span><text:span text:style-name="T6">Pour chacune des images, sélectionne la phrase qui lui correspond.</text:span></text:p>
      <text:p text:style-name="P12">L'activité Ecoute n'est pas activée.</text:p>
      <text:p text:style-name="P11">Nombre d'exercices : 1 exercice. Nombre d'images 6. </text:p>
      <text:p text:style-name="P11"><text:span text:style-name="T7">Exercice N°1 Deux siècles d'évolutions sur deux roues</text:span>.</text:p>
      <text:p text:style-name="P11"/>
      <table:table table:name="Tableau2" table:style-name="Tableau2">
        <table:table-column table:style-name="Tableau2.A"/>
        <table:table-row>
          <table:table-cell table:style-name="Tableau2.A1" office:value-type="string">
            <text:p text:style-name="P19">On fait_avancer la draisienne, inventée par le baron Von Drais, en poussant avec les pieds par terre.</text:p>
            <text:p text:style-name="P19">mic_la-draisienne-56531719.ogg</text:p>
          </table:table-cell>
        </table:table-row>
        <table:table-row>
          <table:table-cell table:style-name="Tableau2.A2" office:value-type="string">
            <text:p text:style-name="P19">Pierre Michaux invente la pédale et en fixe deux sur la roue avant de son vélocipède.</text:p>
            <text:p text:style-name="P19">mic_la-bicyclette-de-pierre-michaux-56531f27.ogg</text:p>
          </table:table-cell>
        </table:table-row>
        <table:table-row>
          <table:table-cell table:style-name="Tableau2.A2" office:value-type="string">
            <text:p text:style-name="P19">James Starley a l'idée d'augmenter la taille de la roue avant, où sont fixées les pédales, pour allonger la distance parcourue d'un tour de roue.</text:p>
            <text:p text:style-name="P19">mic_le-grand-bi-565487da.ogg</text:p>
          </table:table-cell>
        </table:table-row>
        <table:table-row>
          <table:table-cell table:style-name="Tableau2.A2" office:value-type="string">
            <text:p text:style-name="P19">John Lawson produit la première bicyclette conduite par une chaîne qui va du pédalier à la roue arrière.</text:p>
            <text:p text:style-name="P19">mic_la-bicyclette-de-h-56531bde-j-lawson.ogg</text:p>
          </table:table-cell>
        </table:table-row>
        <table:table-row>
          <table:table-cell table:style-name="Tableau2.A2" office:value-type="string">
            <text:p text:style-name="P19">La bicyclette n'a pas beaucoup changé de forme, mais elle s'est équipée (lumière, garde-boue, porte-bagages, carter de chaîne).</text:p>
            <text:p text:style-name="P19">mic_velo-des-annees-60-70-565813df.ogg</text:p>
          </table:table-cell>
        </table:table-row>
        <table:table-row>
          <table:table-cell table:style-name="Tableau2.A2" office:value-type="string">
            <text:p text:style-name="P19">Joe Breeze est reconnu comme le premier artisan à avoir construit un vélo uniquement destiné au tout-terrain.</text:p>
            <text:p text:style-name="P19">mic_vtt-carbone-565814f7.ogg</text:p>
          </table:table-cell>
        </table:table-row>
      </table:table>
      <text:p text:style-name="P2"/>
      <text:p text:style-name="P9">Titre du module : La reine des oiseaux</text:p>
      <text:p text:style-name="P16"><text:span text:style-name="T4">Auteur : </text:span>Philippe Cadaugade</text:p>
      <text:p text:style-name="P16"><text:span text:style-name="T4">Description : </text:span>Module d'exemple pour Images séquentielles, réalisé à partir d'un conte de Djataka traduit par Annie Lesca et illustré par Yvain Coudert. Il contient une séquence pour chacun des 5 types d'exercices (Images en ordre avec et sans texte, Associe texte et image, Enregistre-toi et Écoute). Pour les deux exercices d'Images en ordre, les images sont présentées dans le bon ordre pendant 8 secondes avant d'être mélangées. Pour Enregistre-toi, le texte n'est pas affiché sous les images, ce qui favorise des exercices de réécriture.</text:p>
      <text:p text:style-name="P16"><text:span text:style-name="T4">Niveau de difficulté : </text:span>2</text:p>
      <text:p text:style-name="P17">Consigne Images en ordre : <text:span text:style-name="T6">Remets les images présentées dans l'ordre de histoire.</text:span></text:p>
      <text:p text:style-name="P17">Activité "Images en ordre avec texte" activée : les consignes sont les mêmes que pour l'activité Images en ordre.</text:p>
      <text:p text:style-name="P16"><text:span text:style-name="T4">Consigne Associe Textes et images : </text:span><text:span text:style-name="T6">Clique sur les flèches bleues pour choisir la phrase qui correspond à l'image.</text:span></text:p>
      <text:p text:style-name="P17">L'activité Écoute est activée.</text:p>
      <text:p text:style-name="P16"><text:span text:style-name="T4">Consigne Enregistre-toi : </text:span><text:span text:style-name="T6">Lis le texte sous les images, tu dois cliquer sur le rond rouge pour lancer l'enregistrement et sur le carré rouge et blanc pour le stopper.</text:span></text:p>
      <text:p text:style-name="P16">Nombre d'exercices : 1 exercice. Nombre d'images 7. </text:p>
      <text:p text:style-name="P18">Exercice N°1 La reine des oiseaux</text:p>
      <table:table table:name="Tableau4" table:style-name="Tableau4">
        <table:table-column table:style-name="Tableau4.A"/>
        <table:table-row>
          <table:table-cell table:style-name="Tableau4.A1" office:value-type="string">
            <text:p text:style-name="P21">Pourquoi la chouette n'est-elle pas reine des oiseaux ?</text:p>
            <text:p text:style-name="P21">Mais pourquoi les corbeaux tourmentent-ils donc les chouettes le jour quand elles dorment ?</text:p>
            <text:p text:style-name="P21">mic_la-chouette-et-le-corbeau-02-51b9ee52.ogg</text:p>
          </table:table-cell>
        </table:table-row>
        <table:table-row>
          <table:table-cell table:style-name="Tableau4.A2" office:value-type="string">
            <text:p text:style-name="P21">Et pourquoi les chouettes essaient-elles à leur tour de chasser les corbeaux la nuit pendant leur sommeil ?</text:p>
            <text:p text:style-name="P21">Écoutez ce conte d'autrefois et vous comprendrez pourquoi.</text:p>
            <text:p text:style-name="P21">mic_la-chouette-et-le-corbeau-03-51b9eefa.ogg</text:p>
          </table:table-cell>
        </table:table-row>
        <table:table-row>
          <table:table-cell table:style-name="Tableau4.A2" office:value-type="string">
            <text:p text:style-name="P21">Il y a de cela longtemps, les humains qui vivaient à l'aube des temps se choisirent un roi. Les animaux à quatre pattes en firent autant et les poissons de l'océan nommèrent aussi un roi pour les gouverner. Alors les oiseaux se rassemblèrent sur un énorme rocher plat et s'écrièrent :</text:p>
            <text:p text:style-name="P21">«Les hommes ont choisi un roi, les bêtes ont choisi un roi, les poissons ont aussi choisi un roi, mais nous les oiseaux nous n'avons pas de roi. Nous devrions avoir un roi. Choisissons-le maintenant.»</text:p>
            <text:p text:style-name="P21">mic_la-chouette-et-le-corbeau-04-51b9ef80.ogg</text:p>
          </table:table-cell>
        </table:table-row>
        <table:table-row>
          <table:table-cell table:style-name="Tableau4.A2" office:value-type="string">
            <text:p text:style-name="P21">Aussi les oiseaux réfléchirent et finirent par dire tous ensemble : «Prenons la chouette comme reine.»</text:p>
            <text:p text:style-name="P21">mic_la-chouette-et-le-corbeau-05-51b9f003.ogg</text:p>
          </table:table-cell>
        </table:table-row>
        <table:table-row>
          <table:table-cell table:style-name="Tableau4.A2" office:value-type="string">
            <text:p text:style-name="P21">Non, pas tous les oiseaux. Parce qu'un vieux corbeau se redressa en disant : «En ce qui me concerne, je ne veux pas de la chouette comme reine. Mais regardez-la ! Au moment même où nous la choisissons comme reine, regardez comme elle a l'air acariâtre. Si elle aborde cet air grincheux au moment de la victoire, quel air aura-t-elle quand elle sera en colère ? Moi, en tout cas, je ne veux pas d'une reine aussi triste !»</text:p>
            <text:p text:style-name="P21">mic_la-chouette-et-le-corbeau-06-51b9f089.ogg</text:p>
          </table:table-cell>
        </table:table-row>
        <table:table-row>
          <table:table-cell table:style-name="Tableau4.A2" office:value-type="string">
            <text:p text:style-name="P21">Et le corbeau s'envola en criant : «Je n'en veux pas ! Je n'en veux pas !»</text:p>
            <text:p text:style-name="P21">La chouette se redressa et le poursuivit, et c'est depuis ce temps que corbeaux et chouettes se font la guerre.</text:p>
            <text:p text:style-name="P21">mic_la-chouette-et-le-corbeau-07-51b9f111.ogg</text:p>
          </table:table-cell>
        </table:table-row>
        <table:table-row>
          <table:table-cell table:style-name="Tableau4.A2" office:value-type="string">
            <text:p text:style-name="P21">Quant aux oiseaux, ils choisirent pour reine une tourterelle et puis rentrèrent chez eux à tire d'aile.</text:p>
            <text:p text:style-name="P21">mic_la-chouette-et-le-corbeau-08-51b9f17e.ogg</text:p>
          </table:table-cell>
        </table:table-row>
      </table:table>
      <text:p text:style-name="P5"/>
      <text:p text:style-name="P7">Titre du module : Le bonhomme de neige de Chloé</text:p>
      <text:p text:style-name="P3"/>
      <text:p text:style-name="P2"><text:span text:style-name="T4">Auteur : </text:span>Philippe Cadaugade</text:p>
      <text:p text:style-name="P2"><text:span text:style-name="T4">Description : </text:span>Module d'exemple pour Images séquentielles, destiné à des non lecteurs : l'histoire est réduite à quatre images, aucun texte n'est associé aux images. Seuls Images en ordre sans texte et Enregistre-toi sont disponibles. La consigne est modifiée pour Enregistre-toi.</text:p>
      <text:p text:style-name="P2"><text:span text:style-name="T4">Niveau de difficulté : </text:span>1</text:p>
      <text:p text:style-name="P2">Consigne Images en ordre : <text:span text:style-name="T6">Remets les images en ordre.</text:span></text:p>
      <text:p text:style-name="P2">Activité "<text:span text:style-name="T8">Images en ordre avec texte</text:span>" activée : les consignes sont les mêmes que pour l'activité Images en ordre.</text:p>
      <text:p text:style-name="P22">pas d'enregistrement malgré l'icone du point d'interrogation </text:p>
      <text:p text:style-name="P2">L'activité Écoute n'est pas activée.</text:p>
      <text:p text:style-name="P2"><text:span text:style-name="T4">Consigne Enregistre-toi : </text:span><text:span text:style-name="T6">Pour raconter l'histoire, enregistre-toi en utilisant les boutons sous les images.</text:span></text:p>
      <text:p text:style-name="P2">Nombre d'exercices : 1 exercice. Nombre d'images 4. </text:p>
      <text:p text:style-name="P2">Exercice n°1</text:p>
      <text:p text:style-name="P2">Nombre d'images dans l'exercice : 4</text:p>
      <text:p text:style-name="P2"/>
      <text:p text:style-name="P2"/>
      <text:p text:style-name="P8"><text:span text:style-name="T1">Titre du module : </text:span><text:span text:style-name="T3">Le lapin pas malin</text:span></text:p>
      <text:p text:style-name="P10"><text:span text:style-name="T2">Auteur : </text:span><text:span text:style-name="T1">Philippe Cadaugade</text:span></text:p>
      <text:p text:style-name="P10"><text:span text:style-name="T2">Description : </text:span><text:span text:style-name="T1">Module construit à partir des images et textes du conte de Djataka "Le lapin pas malin", traduit par Annie Lesca et illustré par Yvain Courdert. Consignes non modifiées. Tous types d'exercices. Pour Enregistre-toi, le texte n'est pas affiché sous les images, permettant ainsi d'enregistrer une réécriture.</text:span></text:p>
      <text:p text:style-name="P14">L'album est disponible sur la boutique de RyXéo (https://www.ryxeo.com/boutique).</text:p>
      <text:p text:style-name="P10"><text:span text:style-name="T2">Niveau de difficulté : </text:span><text:span text:style-name="T1">3</text:span></text:p>
      <text:p text:style-name="P15">Consigne Images en ordre : <text:span text:style-name="T6">Remets les images en ordre.</text:span></text:p>
      <text:p text:style-name="P15">Activité "Images en ordre avec texte" activée : les consignes sont les mêmes que pour l'activité Images en ordre.</text:p>
      <text:p text:style-name="P10"><text:span text:style-name="T2">Consigne Associe Textes et images : </text:span><text:span text:style-name="T5">Sélectionne une des phrases pour l'associer à l'image.</text:span></text:p>
      <text:p text:style-name="P15">L'activité Écoute est activée.</text:p>
      <text:p text:style-name="P10"><text:span text:style-name="T2">Consigne Enregistre-toi : </text:span><text:span text:style-name="T5">Enregistre-toi en cliquant sur le point rouge.</text:span> <text:span text:style-name="T1">Clique sur le carré pour arrêter.</text:span> <text:span text:style-name="T1">Clique sur la flèche pour t'écouter.</text:span></text:p>
      <text:p text:style-name="P14">Nombre d'exercices : 4 exercices. Nombre d'images 28. </text:p>
      <text:p text:style-name="P14"/>
      <text:p text:style-name="P10"><text:span text:style-name="T1">Exercice N°1 </text:span><text:span text:style-name="T3">Le lapin pas malin - partie 1</text:span></text:p>
      <text:p text:style-name="P14">Nombre d'images dans l'exercice : 7</text:p>
      <table:table table:name="Tableau5" table:style-name="Tableau5">
        <table:table-column table:style-name="Tableau5.A"/>
        <table:table-row>
          <table:table-cell table:style-name="Tableau5.A1" office:value-type="string">
            <text:p text:style-name="P20">Il était une fois un lapin qui faisait la sieste à l'ombre d'un palmier. Il était très peureux et par conséquent ne dormait jamais très bien.</text:p>
            <text:p text:style-name="P20">mic_le-lapin-timide-5231e10c.ogg</text:p>
          </table:table-cell>
        </table:table-row>
        <table:table-row>
          <table:table-cell table:style-name="Tableau5.A2" office:value-type="string">
            <text:p text:style-name="P20">Les singes le savaient et décidèrent de lui jouer un mauvais tour. Ainsi, l'un d'entre eux lâcha une noix de coco qui tomba juste derrière le lapin endormi.</text:p>
            <text:p text:style-name="P20">mic_le-lapin-timide-2-5231e230.ogg</text:p>
          </table:table-cell>
        </table:table-row>
        <table:table-row>
          <table:table-cell table:style-name="Tableau5.A2" office:value-type="string">
            <text:p text:style-name="P20">En entendant le fracas, il se redressa d'un bond et détala à toute vitesse.</text:p>
            <text:p text:style-name="P20">« La Terre explose ! » pensa-t-il sans même vérifier si c'était vrai.</text:p>
            <text:p text:style-name="P20">mic_le-lapin-timide-3-5231e2bf.ogg</text:p>
          </table:table-cell>
        </table:table-row>
        <table:table-row>
          <table:table-cell table:style-name="Tableau5.A2" office:value-type="string">
            <text:p text:style-name="P20">Le lapin était persuadé qu'en cas de danger, il valait toujours mieux fuir que s'exposer à d'éventuels problèmes. « Au moins comme ça je n'aurai jamais de mauvaises surprises. » se disait le lapin.</text:p>
            <text:p text:style-name="P20">mic_le-lapin-timide-4-5231e32a.ogg</text:p>
          </table:table-cell>
        </table:table-row>
        <table:table-row>
          <table:table-cell table:style-name="Tableau5.A2" office:value-type="string">
            <text:p text:style-name="P20">Un autre lapin le vit courir et l'appela : « Pourquoi cours-tu ? »</text:p>
            <text:p text:style-name="P20">«Je n'ai pas le temps ! il faut vite que j'aille me mettre à l'abri » répondit-il.</text:p>
            <text:p text:style-name="P20">mic_le-lapin-timide-5-5231e39f.ogg</text:p>
          </table:table-cell>
        </table:table-row>
        <table:table-row>
          <table:table-cell table:style-name="Tableau5.A2" office:value-type="string">
            <text:p text:style-name="P20">Mais l'autre le rattrapa et le supplia de lui expliquer pourquoi.</text:p>
            <text:p text:style-name="P20">Alors le premier lapin lui dit : « Tu ne sais donc pas ce qui se passe ? La Terre explose ! »</text:p>
            <text:p text:style-name="P20">Et il détala de plus belle, le deuxième lapin à ses côtés.</text:p>
            <text:p text:style-name="P20">mic_le-lapin-timide-6-5231e416.ogg</text:p>
          </table:table-cell>
        </table:table-row>
        <table:table-row>
          <table:table-cell table:style-name="Tableau5.A2" office:value-type="string">
            <text:p text:style-name="P20">Un troisième lapin se joignit à la course en entendant la nouvelle.</text:p>
            <text:p text:style-name="P20">mic_le-lapin-timide-7-5231e489.ogg</text:p>
          </table:table-cell>
        </table:table-row>
      </table:table>
      <text:p text:style-name="P14"/>
      <text:p text:style-name="P10"><text:span text:style-name="T1">Exercice N°2 </text:span><text:span text:style-name="T3">Le lapin pas malin - partie 2</text:span></text:p>
      <text:p text:style-name="P14">Nombre d'images dans l'exercice : 7</text:p>
      <table:table table:name="Tableau6" table:style-name="Tableau6">
        <table:table-column table:style-name="Tableau6.A"/>
        <table:table-row>
          <table:table-cell table:style-name="Tableau6.A1" office:value-type="string">
            <text:p text:style-name="P20">L'un après l'autre, d'autres lapins les rejoignirent, des centaines de lapins se mirent à galoper à toute vitesse.</text:p>
            <text:p text:style-name="P20">mic_le-lapin-timide-8-5231e4ff.ogg</text:p>
          </table:table-cell>
        </table:table-row>
        <table:table-row>
          <table:table-cell table:style-name="Tableau6.A2" office:value-type="string">
            <text:p text:style-name="P20">En croisant un cerf, ils lui crièrent que la Terre explosait et le cerf se mit à courir avec eux.</text:p>
            <text:p text:style-name="P20">mic_le-lapin-timide-9-5231e5a0.ogg</text:p>
          </table:table-cell>
        </table:table-row>
        <table:table-row>
          <table:table-cell table:style-name="Tableau6.A2" office:value-type="string">
            <text:p text:style-name="P20">Le cerf à son tour appela un renard et lui dit que la Terre explosait.</text:p>
            <text:p text:style-name="P20">mic_le-lapin-timide-10-5231e613.ogg</text:p>
          </table:table-cell>
        </table:table-row>
        <table:table-row>
          <table:table-cell table:style-name="Tableau6.A2" office:value-type="string">
            <text:p text:style-name="P20">Ils détalaient tous à toute vitesse sans s'arrêter, et un éléphant se joignit à eux.</text:p>
            <text:p text:style-name="P20">mic_le-lapin-timide-11-5231e70c.ogg</text:p>
          </table:table-cell>
        </table:table-row>
        <table:table-row>
          <table:table-cell table:style-name="Tableau6.A2" office:value-type="string">
            <text:p text:style-name="P20">A la fin, quand le Lion vit la débandade et qu'il entendit les hurlements au sujet de l'explosion de la Terre... il <text:soft-page-break/>pensa qu'il devait y avoir une erreur.</text:p>
            <text:p text:style-name="P20">mic_le-lapin-timide-12-5231e7f7.ogg</text:p>
          </table:table-cell>
        </table:table-row>
        <table:table-row>
          <table:table-cell table:style-name="Tableau6.A2" office:value-type="string">
            <text:p text:style-name="P20">Il se précipita à leurs trousses.</text:p>
            <text:p text:style-name="P20">mic_le-lapin-timide-13-5231e87f.ogg</text:p>
          </table:table-cell>
        </table:table-row>
        <table:table-row>
          <table:table-cell table:style-name="Tableau6.A2" office:value-type="string">
            <text:p text:style-name="P20">Il poussa trois rugissements, cela les arrêta net car ils reconnurent la voix du Roi des Animaux et ils avaient peur de lui.</text:p>
            <text:p text:style-name="P20">mic_le-lapin-timide-14-5231e8f3.ogg</text:p>
          </table:table-cell>
        </table:table-row>
      </table:table>
      <text:p text:style-name="P14"/>
      <text:p text:style-name="P10"><text:span text:style-name="T1">Exercice N°3 </text:span><text:span text:style-name="T3">Le lapin pas malin - partie 3</text:span></text:p>
      <text:p text:style-name="P14">Nombre d'images dans l'exercice : 7</text:p>
      <table:table table:name="Tableau7" table:style-name="Tableau7">
        <table:table-column table:style-name="Tableau7.A"/>
        <table:table-row>
          <table:table-cell table:style-name="Tableau7.A1" office:value-type="string">
            <text:p text:style-name="P20">« Pourquoi courez-vous ? » demanda le Lion.</text:p>
            <text:p text:style-name="P20">« Oh, Sire Lion » répondirent-ils, « la Terre explose ! Nous fuyons ! »</text:p>
            <text:p text:style-name="P20">« La Terre explose !? Mais qui l'a vue exploser ? » demanda le Lion.</text:p>
            <text:p text:style-name="P20">mic_le-lapin-timide-15-5231e96c.ogg</text:p>
          </table:table-cell>
        </table:table-row>
        <table:table-row>
          <table:table-cell table:style-name="Tableau7.A2" office:value-type="string">
            <text:p text:style-name="P20">« Pas moi » dit l'éléphant, « demandez au renard, c'est lui qui me l'a dit. »</text:p>
            <text:p text:style-name="P20">mic_le-lapin-timide-16-5231e9dd.ogg</text:p>
          </table:table-cell>
        </table:table-row>
        <table:table-row>
          <table:table-cell table:style-name="Tableau7.A2" office:value-type="string">
            <text:p text:style-name="P20">« Pas moi, » dit le renard, « demandez au cerf, c'est lui qui me l'a dit. »</text:p>
            <text:p text:style-name="P20">mic_le-lapin-timide-17-5231ea55.ogg</text:p>
          </table:table-cell>
        </table:table-row>
        <table:table-row>
          <table:table-cell table:style-name="Tableau7.A2" office:value-type="string">
            <text:p text:style-name="P20">« Pas moi, » dit le cerf, « demandez aux lapins, c'est eux qui me l'ont dit. »</text:p>
            <text:p text:style-name="P20">mic_le-lapin-timide-18-5231eabf.ogg</text:p>
          </table:table-cell>
        </table:table-row>
        <table:table-row>
          <table:table-cell table:style-name="Tableau7.A2" office:value-type="string">
            <text:p text:style-name="P20">L'un après l'autre les lapins dirent : « Pas moi, c'est un autre lapin qui me l'a dit. »</text:p>
            <text:p text:style-name="P20">mic_le-lapin-timide-19-5231ed10.ogg</text:p>
          </table:table-cell>
        </table:table-row>
        <table:table-row>
          <table:table-cell table:style-name="Tableau7.A2" office:value-type="string">
            <text:p text:style-name="P20">Le lion finit par remonter jusqu'au premier lapin.</text:p>
            <text:p text:style-name="P20">« C'est vrai que la Terre explose ? » demanda le lion.</text:p>
            <text:p text:style-name="P20">« Oh oui, Sire, c'est vrai » répondit le lapin.</text:p>
            <text:p text:style-name="P20">mic_le-lapin-timide-20-5231ed77.ogg</text:p>
          </table:table-cell>
        </table:table-row>
        <table:table-row>
          <table:table-cell table:style-name="Tableau7.A2" office:value-type="string">
            <text:p text:style-name="P20">« Je dormais sous un palmier quand j'ai entendu une explosion alors je me suis échappé en courant. »</text:p>
            <text:p text:style-name="P20">« Bon, lui dit le lion, nous allons tous les deux revenir à l'endroit de cette explosion voir ce qui s'y passe. »</text:p>
            <text:p text:style-name="P20">mic_le-lapin-timide-21-5231edee.ogg</text:p>
          </table:table-cell>
        </table:table-row>
      </table:table>
      <text:p text:style-name="P14"/>
      <text:p text:style-name="P10"><text:span text:style-name="T1">Exercice N°4 </text:span><text:span text:style-name="T3">Le lapin pas malin - partie 4</text:span></text:p>
      <text:p text:style-name="P14">Nombre d'images dans l'exercice : 7</text:p>
      <table:table table:name="Tableau8" table:style-name="Tableau8">
        <table:table-column table:style-name="Tableau8.A"/>
        <table:table-row>
          <table:table-cell table:style-name="Tableau8.A1" office:value-type="string">
            <text:p text:style-name="P20">Il mit le lapin sur son dos et ils filèrent comme le vent, tandis que les autres animaux les attendaient au pied d'une colline.</text:p>
            <text:p text:style-name="P20">mic_le-lapin-22-5231ee48.ogg</text:p>
          </table:table-cell>
        </table:table-row>
        <table:table-row>
          <table:table-cell table:style-name="Tableau8.A2" office:value-type="string">
            <text:p text:style-name="P20">Le lapin avertit le lion quand ils arrivèrent à l'endroit de sa sieste.</text:p>
            <text:p text:style-name="P20">mic_le-lapin-23-5231ee9a.ogg</text:p>
          </table:table-cell>
        </table:table-row>
        <table:table-row>
          <table:table-cell table:style-name="Tableau8.A2" office:value-type="string">
            <text:p text:style-name="P20">Le lion observa les lieux et remarqua la noix de coco qui était tombée à proximité.</text:p>
            <text:p text:style-name="P20">mic_le-lapin-timide-24-5231ef0c.ogg</text:p>
          </table:table-cell>
        </table:table-row>
        <table:table-row>
          <table:table-cell table:style-name="Tableau8.A2" office:value-type="string">
            <text:p text:style-name="P20">Il dit alors au lapin. « Imbécile !! C' est le bruit de la chute de la noix de coco que tu as entendu. »</text:p>
            <text:p text:style-name="P20">mic_le-lapin-timide-25-5231ef66.ogg</text:p>
          </table:table-cell>
        </table:table-row>
        <table:table-row>
          <table:table-cell table:style-name="Tableau8.A2" office:value-type="string">
            <text:p text:style-name="P20">Et il repartit à toute vitesse raconter toute l'histoire aux autres animaux.</text:p>
            <text:p text:style-name="P20">mic_le-lapin-timide-26-5231efc3.ogg</text:p>
          </table:table-cell>
        </table:table-row>
        <table:table-row>
          <table:table-cell table:style-name="Tableau8.A2" office:value-type="string">
            <text:p text:style-name="P20">« Sans l'intervention du sage Roi des Animaux, vous seriez encore en train de courir ! » dit le lion. Les animaux un peu honteux se dispersèrent dans la savane et se jurèrent alors de ne plus jamais suivre le premier venu.</text:p>
            <text:p text:style-name="P20">mic_le-lapin-timide-27-5231f056.ogg</text:p>
          </table:table-cell>
        </table:table-row>
        <table:table-row>
          <table:table-cell table:style-name="Tableau8.A2" office:value-type="string">
            <text:p text:style-name="P20">Fatigué d'avoir une nouvelle fois remis les choses en ordre dans son royaume, le lion s'allongea sous un palmier pour profiter d'un peu de repos bien mérité.</text:p>
            <text:p text:style-name="P20">Mais les singes qui préféraient la pagaille à l'ordre s’apprêtaient à frapper de plus belle.</text:p>
            <text:p text:style-name="P20">mic_le-lapin-timide-8-5231f0ab.ogg</text:p>
          </table:table-cell>
        </table:table-row>
      </table:table>
      <text:p text:style-name="P2"/>
      <text:p text:style-name="P7">Titre du module : Sylvanus et le druide</text:p>
      <text:p text:style-name="P4"/>
      <text:p text:style-name="P2"><text:span text:style-name="T4">Auteur : </text:span>Bertrand Petitfrère</text:p>
      <text:p text:style-name="P2"><text:span text:style-name="T4">Description : </text:span>Module d'exemple incluant les types d'exercices Images en ordre (sans texte), Associe texte et image et Écoute l'histoire.</text:p>
      <text:p text:style-name="P2"><text:span text:style-name="T4">Niveau de difficulté : </text:span>2</text:p>
      <text:p text:style-name="P2">Consigne Images en ordre : <text:span text:style-name="T6">Remets les images en ordre.</text:span></text:p>
      <text:p text:style-name="P2">Activité "Images en ordre avec texte" activée : les consignes sont les mêmes que pour l'activité Images en ordre.</text:p>
      <text:p text:style-name="P2"><text:span text:style-name="T4">Consigne Associe textes et images : </text:span><text:span text:style-name="T6">Sélectionne une des phrases pour l'associer à l'image.</text:span></text:p>
      <text:p text:style-name="P2">L'activité Écoute est activée.</text:p>
      <text:p text:style-name="P2">Nombre d'exercices : 1 exercice. Nombre d'images 6. </text:p>
      <text:p text:style-name="P2">Exercice N°1 : Nombre d'images dans l'exercice : 6</text:p>
      <text:p text:style-name="P1"/>
      <table:table table:name="Tableau9" table:style-name="Tableau9">
        <table:table-column table:style-name="Tableau9.A"/>
        <table:table-row>
          <table:table-cell table:style-name="Tableau9.A1" office:value-type="string">
            <text:p text:style-name="P1">Sylvanus est arrivé depuis plusieurs jours à Burdigala.</text:p>
            <text:p text:style-name="P1">mic_sylvanus-01-5585211b.ogg</text:p>
          </table:table-cell>
        </table:table-row>
        <table:table-row>
          <table:table-cell table:style-name="Tableau9.A2" office:value-type="string">
            <text:p text:style-name="P1">Un jour, il entend parler d'un druide très savant qui prédit l'avenir. Il grimpe vaillamment jusqu'au sommet du Truc de la Truque.</text:p>
            <text:p text:style-name="P1">mic_sylvanus-02-558521bc.ogg</text:p>
          </table:table-cell>
        </table:table-row>
        <table:table-row>
          <table:table-cell table:style-name="Tableau9.A2" office:value-type="string">
            <text:p text:style-name="P1">Arrivé au sommet, le vent de noroit et le spectacle le rendent muet de saisissement.</text:p>
            <text:p text:style-name="P1">mic_sylvanus-03-55852247.ogg</text:p>
          </table:table-cell>
        </table:table-row>
        <table:table-row>
          <table:table-cell table:style-name="Tableau9.A2" office:value-type="string">
            <text:p text:style-name="P1">Il cherche du regard le passeur qui doit le conduire jusqu'à l'île du Matoc. Celui-ci le hèle dans une langue gutturale qu'il a du mal à comprendre et il embarque.</text:p>
            <text:p text:style-name="P1">mic_sylvanus-04-558522b8.ogg</text:p>
          </table:table-cell>
        </table:table-row>
        <table:table-row>
          <table:table-cell table:style-name="Tableau9.A2" office:value-type="string">
            <text:p text:style-name="P1">C'est le cœur serré qu'il voit s'éloigner le rivage.</text:p>
            <text:p text:style-name="P1">mic_sylvanus-05-5585236c.ogg</text:p>
          </table:table-cell>
        </table:table-row>
        <table:table-row>
          <table:table-cell table:style-name="Tableau9.A2" office:value-type="string">
            <text:p text:style-name="P1">Il saute à terre en veillant à ne pas trébucher. Alors le mage prononce son oracle terrible.</text:p>
            <text:p text:style-name="P1">mic_sylvanus-06-558523e0.ogg</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a </meta:initial-creator>
    <meta:creation-date>2017-02-25T05:12:48.735790521</meta:creation-date>
    <dc:date>2017-02-26T11:47:10.389093333</dc:date>
    <dc:creator>ania </dc:creator>
    <meta:editing-duration>PT1H20M42S</meta:editing-duration>
    <meta:editing-cycles>10</meta:editing-cycles>
    <meta:generator>LibreOffice/5.0.3.2$Linux_X86_64 LibreOffice_project/00m0$Build-2</meta:generator>
    <meta:document-statistic meta:table-count="9" meta:image-count="0" meta:object-count="0" meta:page-count="8" meta:paragraph-count="257" meta:word-count="2450" meta:character-count="15880" meta:non-whitespace-character-count="13664"/>
  </office:meta>
</office:document-meta>
</file>