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18.971cm" table:align="left"/>
    </style:style>
    <style:style style:name="Tableau2.A" style:family="table-column">
      <style:table-column-properties style:column-width="7.964cm"/>
    </style:style>
    <style:style style:name="Tableau2.B" style:family="table-column">
      <style:table-column-properties style:column-width="11.00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fo:break-before="pag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break-before="pag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background-color="#ffff00" style:font-size-asian="11pt" style:font-size-complex="11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Coffre à jouets avec déguisements et accessoires</text:p>
            <text:p text:style-name="P6">- 3 personnages : un garçon <text:span text:style-name="T1">A </text:span>et une fille <text:span text:style-name="T1">B </text:span>; <text:span text:style-name="T2">un narrateur</text:span>.</text:p>
            <text:p text:style-name="P6"><text:span text:style-name="T1">A</text:span> en fantôme.</text:p>
            <text:p text:style-name="P6"/>
            <text:p text:style-name="P6"/>
            <text:p text:style-name="P6"/>
            <text:p text:style-name="P6"><text:span text:style-name="T1">B</text:span> va au coffre et se déguise en sorcière</text:p>
          </table:table-cell>
          <table:table-cell table:style-name="Tableau2.B1" office:value-type="string">
            <text:p text:style-name="P3">ABEL ET BELLINA SE DÉGUISENT POUR HALLOWEEN</text:p>
            <text:p text:style-name="P4"/>
            <text:p text:style-name="P4"><text:span text:style-name="T1">A </text:span>– Hou Hou ! Mais quel est donc ce fantôme mystérieux qui s'approche ? </text:p>
            <text:p text:style-name="P4"><text:span text:style-name="T1">B </text:span>– <text:s/>Abel, tu m'as fait sursauter, s'écrie Bellina, mais je t'ai reconnu. </text:p>
            <text:p text:style-name="P4"><text:span text:style-name="T2">Abel s'est déguisé avec un simple drap de lit.</text:span></text:p>
            <text:p text:style-name="P4">Quel beau costume ! </text:p>
            <text:p text:style-name="P4"><text:span text:style-name="T1">B </text:span>– Attends, <text:span text:style-name="T2">dit Bellina</text:span>, je vais me déguiser aussi .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A </text:span>va au coffre et se déguise en squelette.</text:p>
          </table:table-cell>
          <table:table-cell table:style-name="Tableau2.B2" office:value-type="string">
            <text:p text:style-name="P1"><text:span text:style-name="T1">B </text:span>– Et moi je suis une vilaine sorcière, <text:span text:style-name="T2">dit Bellina</text:span>. Je me suis habillée tout en noir : des chaussures noires, une robe noire et un chapeau pointu. J'ai trouvé tout cela dans le coffre à déguisements. </text:p>
            <text:p text:style-name="P4">J'ai aussi une baguette magique qui va te transformer. </text:p>
            <text:p text:style-name="P4"><text:span text:style-name="T1">A </text:span>– Que tu es effrayante ! <text:span text:style-name="T2">dit Abel</text:span>. Attends, je vais encore me déguiser. 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B</text:span> va au coffre et se déguise en sorcière.</text:p>
          </table:table-cell>
          <table:table-cell table:style-name="Tableau2.B2" office:value-type="string">
            <text:p text:style-name="P2"><text:span text:style-name="T1">A </text:span>– Ha ha haaaa ! Je suis un squelette. C'est le costume que maman avait acheté pour le carnaval l'année passée, tu te rappelles, Bellina ? </text:p>
            <text:p text:style-name="P4"><text:span text:style-name="T1">B </text:span>– Oh que oui ! On dirait un vrai squelette. </text:p>
            <text:p text:style-name="P4"><text:span text:style-name="T1">A </text:span>– Y a-t-il encore d'autres costumes dans le coffre ? </text:p>
            <text:p text:style-name="P4"><text:span text:style-name="T1">B </text:span>– Je vais voir, <text:span text:style-name="T2">dit Bellina</text:span>. 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/></text:p>
            <text:p text:style-name="Table_20_Contents"><text:span text:style-name="T1">A</text:span> va au coffre et se déguise en vampire.</text:p>
          </table:table-cell>
          <table:table-cell table:style-name="Tableau2.B2" office:value-type="string">
            <text:p text:style-name="P2"><text:span text:style-name="T1">A </text:span>– Hi hi hi ! <text:span text:style-name="T2">Abel ne peut pas s'empêcher de rire</text:span>. Tu es vraiment une grosse citrouille. Tellement grosse que tu ne passerais pas la porte. </text:p>
            <text:p text:style-name="P4"><text:span text:style-name="T1">B </text:span>– Oui, c'est vrai, <text:span text:style-name="T2">répond Bellina</text:span>. Je suis une grosse citrouille qui marche. Allez, Abel, va chercher un autre costume dans le coffre .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P2"><text:span text:style-name="T1">A </text:span>– Tadaaam ! Je suis un vilain vampire. Je porte un manteau noir et une cape rouge. </text:p>
            <text:p text:style-name="P4"><text:span text:style-name="T1">B </text:span>– Oh ! Tu es vraiment effrayant avec tes longues dents. </text:p>
            <text:p text:style-name="P4">Heureusement, les vampires, les fantômes, les sorcières, les squelettes et les citrouilles qui marchent, ça n'existe pas. </text:p>
          </table:table-cell>
        </table:table-row>
        <table:table-row>
          <table:table-cell table:style-name="Tableau2.A2" office:value-type="string">
            <text:p text:style-name="Table_20_Contents">Une (vraie) araignée sort du coffre et passe devant eux.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P5">Soudain, une petite araignée passe tranquillement devant eux. </text:p>
            <text:p text:style-name="P4"><text:span text:style-name="T2">Abel et Bellina ne bougent plus. Nos deux petits monstres sont effrayés.</text:span> </text:p>
            <text:p text:style-name="P4"><text:span text:style-name="T1">B </text:span>– Au secours Abel ! J'ai peur, protège-moi ! </text:p>
          </table:table-cell>
        </table:table-row>
        <table:table-row>
          <table:table-cell table:style-name="Tableau2.A2" office:value-type="string">
            <text:p text:style-name="P7">A et B <text:span text:style-name="T3">: éclat de rire des 2 personnages</text:span></text:p>
          </table:table-cell>
          <table:table-cell table:style-name="Tableau2.B2" office:value-type="string">
            <text:p text:style-name="P1"><text:span text:style-name="T2">Abel et Bellina éclatent de rire.</text:span> </text:p>
            <text:p text:style-name="P4"><text:span text:style-name="T1">A &amp; B </text:span>– Nous sommes deux monstres redoutables et nous avons été effrayés par une toute petite araignée. </text:p>
            <text:p text:style-name="P4">Alors, petite araignée, en quoi vas-tu te déguiser ?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1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size="12pt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07:18:41</meta:creation-date>
    <dc:date>2015-11-06T07:51:05</dc:date>
    <meta:editing-duration>PT29M15S</meta:editing-duration>
    <meta:editing-cycles>2</meta:editing-cycles>
    <meta:generator>LibreOffice/3.5$Linux_X86_64 LibreOffice_project/350m1$Build-2</meta:generator>
    <meta:document-statistic meta:table-count="1" meta:image-count="0" meta:object-count="0" meta:page-count="1" meta:paragraph-count="33" meta:word-count="421" meta:character-count="2207" meta:non-whitespace-character-count="1798"/>
  </office:meta>
</office:document-meta>
</file>