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202cm" style:rel-column-width="4650*"/>
    </style:style>
    <style:style style:name="Tableau1.B" style:family="table-column">
      <style:table-column-properties style:column-width="10.799cm" style:rel-column-width="61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background-color="#ffff00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- Une table, une chaise, des couvertures,</text:p>
            <text:p text:style-name="P3">- 3 personnages : un garçon <text:span text:style-name="T2">A </text:span>et une fille <text:span text:style-name="T2">B </text:span>; <text:span text:style-name="T1">un narrateur</text:span>.</text:p>
            <text:p text:style-name="P3"><text:span text:style-name="T2">B </text:span><text:span text:style-name="T3">transporte d</text:span>es couvertures pliées.</text:p>
            <text:p text:style-name="P3"/>
            <text:p text:style-name="P3"/>
            <text:p text:style-name="P3"/>
            <text:p text:style-name="P3"/>
            <text:p text:style-name="P3"/>
            <text:p text:style-name="P3">Ils se tournent vers la table.</text:p>
          </table:table-cell>
          <table:table-cell table:style-name="Tableau1.B1" office:value-type="string">
            <text:p text:style-name="P1">ABEL ET BELLINA CONSTRUISENT UNE CABANE</text:p>
            <text:p text:style-name="P2"/>
            <text:p text:style-name="P2"><text:span text:style-name="T2">A </text:span>- Que fais-tu avec ces vieilles couvertures, Bellina ?</text:p>
            <text:p text:style-name="P2"><text:span text:style-name="T2">B </text:span>- Maman me les a données pour que nous puissions nous amuser.</text:p>
            <text:p text:style-name="P2"><text:span text:style-name="T2">A </text:span>- Nous amuser ? Que pouvons-nous bien faire avec des couvertures ?</text:p>
            <text:p text:style-name="P2"><text:span text:style-name="T2">B </text:span>- Plein de choses, certainement, Abel. Il suffit de réfléchir un peu. Par exemple, nous pouvons construire une cabane !</text:p>
            <text:p text:style-name="P2"><text:span text:style-name="T2">A –</text:span> Oh ! Ça c'est une chouette idée,<text:span text:style-name="T1"> s’enthousiasme Abel</text:span>.</text:p>
            <text:p text:style-name="P2"><text:span text:style-name="T2">B </text:span>- Tiens, utilisons la table sur la terrasse, <text:span text:style-name="T1">propose Bellina</text:span>. Il suffit simplement de poser les couvertures par dessus pour faire les murs.</text:p>
          </table:table-cell>
        </table:table-row>
        <table:table-row>
          <table:table-cell table:style-name="Tableau1.A2" office:value-type="string">
            <text:p text:style-name="P3">Ils installent les couvertures.</text:p>
            <text:p text:style-name="P3"/>
            <text:p text:style-name="P3"/>
            <text:p text:style-name="P3">Les couvertures retombent.</text:p>
          </table:table-cell>
          <table:table-cell table:style-name="Tableau1.B2" office:value-type="string">
            <text:p text:style-name="P1">Tandis que Bellina pose les couvertures au dessus, Abel s'applique à les tendre aux pieds de la table pour former des murs bien droits.</text:p>
            <text:p text:style-name="P1">Mais à peine se sont-ils assis dans leur cabane que les couvertures glissent et tombent par terre. </text:p>
            <text:p text:style-name="P2"><text:span text:style-name="T2">A –</text:span> Oh ! Regarde Bellina, notre cabane s'envole, <text:span text:style-name="T1">crie Abel tout déconfit</text:span>.</text:p>
            <text:p text:style-name="P2"><text:span text:style-name="T2">B </text:span>- De ce côté-ci aussi, Abel, notre cabane est déjà cassée.</text:p>
          </table:table-cell>
        </table:table-row>
        <table:table-row>
          <table:table-cell table:style-name="Tableau1.A2" office:value-type="string">
            <text:p text:style-name="P3">Les enfants perplexes</text:p>
            <text:p text:style-name="P3"/>
            <text:p text:style-name="P3"/>
            <text:p text:style-name="P3"/>
            <text:p text:style-name="P3"><text:span text:style-name="T2">A</text:span> sort et revient avec un gros vase.</text:p>
            <text:p text:style-name="P3"/>
          </table:table-cell>
          <table:table-cell table:style-name="Tableau1.B2" office:value-type="string">
            <text:p text:style-name="P1">Abel et Bellina réfléchissent longuement devant leur cabane détruite.</text:p>
            <text:p text:style-name="P2"><text:span text:style-name="T2">B </text:span>- Les couvertures sont trop légères et glissent de la table, <text:span text:style-name="T1">remarque Bellina</text:span>. <text:s/>Il faut trouver une solution pour les maintenir. Comment pourrions-nous faire ?</text:p>
            <text:p text:style-name="P2"><text:span text:style-name="T2">A </text:span>- J'ai une super idée, <text:span text:style-name="T1">dit Abel</text:span>, attends-moi ici, je reviens tout de suite.</text:p>
            <text:p text:style-name="P2"><text:span text:style-name="T2">A</text:span> - J'ai pris le gros vase de maman, <text:span text:style-name="T1">annonce-t-il triomphant</text:span>. Il est assez lourd. Il suffit de le poser sur les couvertures pour ne plus qu'elles glissent. Chouette idée, hein !</text:p>
            <text:p text:style-name="P2"><text:span text:style-name="T2">B </text:span>- Abel, réfléchis un peu. Si le vase tombe par terre, il va se casser et maman sera très fâchée. Il faut utiliser autre chose qu'un vase pour coincer les couvertures.</text:p>
            <text:p text:style-name="P2"><text:span text:style-name="T2">B </text:span>- Utilisons plutôt des livres. Ça, au moins, ça ne casse pas, <text:span text:style-name="T1">affirme Bellina</text:span>.</text:p>
          </table:table-cell>
        </table:table-row>
        <table:table-row>
          <table:table-cell table:style-name="Tableau1.A2" office:value-type="string">
            <text:p text:style-name="P3"><text:span text:style-name="T2">A et B</text:span> sortent et reviennent avec des livres <text:span text:style-name="T2">B </text:span>et des épingles à linge <text:span text:style-name="T2">A</text:span>. <text:span text:style-name="T2">B</text:span> pose les livres, <text:span text:style-name="T2">A</text:span> pose une couverture sur la chaise et l'attache.</text:p>
          </table:table-cell>
          <table:table-cell table:style-name="Tableau1.B2" office:value-type="string">
            <text:p text:style-name="P1">Abel et Bellina reconstruisent <text:s/>leur cabane en posant des livres sur la table pour bien coincer les couvertures.</text:p>
            <text:p text:style-name="P2"><text:span text:style-name="T2">A </text:span>- Regarde Bellina, <text:span text:style-name="T1">s'exclame Abel tout fier</text:span>, j'ai agrandi la cabane en faisant passer la couverture sur la chaise. Et je l'ai attachée avec des pinces à linge.</text:p>
            <text:p text:style-name="P2"><text:span text:style-name="T2">B </text:span>- C'est une bonne idée, Abel. Bravo ! <text:span text:style-name="T1">répond Bellina</text:span>.</text:p>
          </table:table-cell>
        </table:table-row>
        <table:table-row>
          <table:table-cell table:style-name="Tableau1.A2" office:value-type="string">
            <text:p text:style-name="P3"><text:span text:style-name="T2">A et B</text:span> assis sous la table.</text:p>
          </table:table-cell>
          <table:table-cell table:style-name="Tableau1.B2" office:value-type="string">
            <text:p text:style-name="P1">Cette fois, les couvertures ne tombent plus grâce aux livres que Bellina a posés sur la table et aux pinces à linge vertes qu'Abel a coincées au dossier de la chaise.</text:p>
            <text:p text:style-name="P1">Ils s'amusent comme des fous durant une bonne partie de la journée en imaginant les plus incroyables aventur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size="12pt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7:57:28</meta:creation-date>
    <dc:date>2015-11-06T08:02:42</dc:date>
    <meta:editing-duration>P0D</meta:editing-duration>
    <meta:editing-cycles>1</meta:editing-cycles>
    <meta:document-statistic meta:table-count="1" meta:image-count="0" meta:object-count="0" meta:page-count="1" meta:paragraph-count="32" meta:word-count="486" meta:character-count="2699" meta:non-whitespace-character-count="2242"/>
    <meta:generator>LibreOffice/3.5$Linux_X86_64 LibreOffice_project/350m1$Build-2</meta:generator>
  </office:meta>
</office:document-meta>
</file>